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3ae769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fo:font-weight="bold" officeooo:paragraph-rsid="001fb577" style:font-size-asian="11pt" style:font-weight-asian="bold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2ff182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2ff182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3pt" officeooo:rsid="0031d1c1" officeooo:paragraph-rsid="0031d1c1" style:font-size-asian="13pt" style:font-size-complex="13pt"/>
    </style:style>
    <style:style style:name="P10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337b94" officeooo:paragraph-rsid="00337b94" style:font-size-asian="11pt" style:font-weight-asian="bold" style:font-size-complex="11pt"/>
    </style:style>
    <style:style style:name="P1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2ff182" style:font-size-asian="12pt" style:font-weight-asian="bold" style:font-name-complex="Arial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4" style:family="paragraph" style:parent-style-name="Standard">
      <style:paragraph-properties fo:line-height="150%"/>
      <style:text-properties style:font-name="Verdana" fo:font-size="11pt" officeooo:rsid="003ae769" officeooo:paragraph-rsid="003ae769" style:font-size-asian="11pt" style:font-size-complex="11pt"/>
    </style:style>
    <style:style style:name="P15" style:family="paragraph" style:parent-style-name="Standard">
      <style:text-properties officeooo:rsid="003ae769"/>
    </style:style>
    <style:style style:name="P16" style:family="paragraph" style:parent-style-name="Standard">
      <style:paragraph-properties fo:line-height="150%"/>
      <style:text-properties officeooo:rsid="003ae769"/>
    </style:style>
    <style:style style:name="P17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8" style:family="paragraph" style:parent-style-name="EXPEDIENTE">
      <style:paragraph-properties fo:line-height="150%"/>
      <style:text-properties style:font-name="Verdana" fo:font-size="11pt" officeooo:paragraph-rsid="003b3936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29ae53" style:font-name-complex="Arial"/>
    </style:style>
    <style:style style:name="T5" style:family="text">
      <style:text-properties fo:language="es" fo:country="ES" style:text-underline-style="none" fo:font-weight="normal" officeooo:rsid="02722bbc" style:font-weight-asian="normal" style:font-name-complex="Ari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337b94" style:font-weight-asian="bold"/>
    </style:style>
    <style:style style:name="T9" style:family="text">
      <style:text-properties fo:font-weight="bold" officeooo:rsid="003b3936" style:font-weight-asian="bold"/>
    </style:style>
    <style:style style:name="T10" style:family="text">
      <style:text-properties officeooo:rsid="0024f066"/>
    </style:style>
    <style:style style:name="T11" style:family="text">
      <style:text-properties officeooo:rsid="0029ae53"/>
    </style:style>
    <style:style style:name="T12" style:family="text">
      <style:text-properties officeooo:rsid="002c6c3c"/>
    </style:style>
    <style:style style:name="T13" style:family="text">
      <style:text-properties officeooo:rsid="002dee04"/>
    </style:style>
    <style:style style:name="T14" style:family="text">
      <style:text-properties officeooo:rsid="0035bac6"/>
    </style:style>
    <style:style style:name="T15" style:family="text">
      <style:text-properties officeooo:rsid="003ae769"/>
    </style:style>
    <style:style style:name="T16" style:family="text">
      <style:text-properties officeooo:rsid="0015302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CTAMEN <text:s/>EXPTE. Nº <text:s/><text:span text:style-name="T15">30134</text:span><text:span text:style-name="T12"> – </text:span><text:span text:style-name="T15">ME</text:span></text:p>
      <text:p text:style-name="P9">PROYECTO DE LEY</text:p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5">30134</text:span><text:span text:style-name="T12"> - </text:span><text:span text:style-name="T15">ME</text:span>), de autoría <text:s/>de <text:span text:style-name="T13">l</text:span><text:span text:style-name="T14">a</text:span><text:span text:style-name="T13"> Diputad</text:span><text:span text:style-name="T14">a</text:span><text:span text:style-name="T13"> </text:span><text:span text:style-name="T14">Robustelli</text:span><text:span text:style-name="T10">;</text:span><text:span text:style-name="T6"> </text:span><text:s/><text:span text:style-name="T3">por el cual </text:span><text:span text:style-name="T4"><text:s/></text:span><text:span text:style-name="T5">la Provincia adhiere a la Ley Nacional 27072 “LEY FEDERAL DE TRABAJO SOCIAL”</text:span>; y, <text:span text:style-name="T1">atento</text:span> <text:s/><text:span text:style-name="T2">a </text:span><text:s/>las razones <text:span text:style-name="T2">expuestas </text:span><text:span text:style-name="T13">en sus fundamentos</text:span><text:span text:style-name="T2"> y las </text:span>que podrá dar el miembro informante, esta Comisión ha resuelto <text:span text:style-name="T11"><text:s/></text:span><text:span text:style-name="T6">a</text:span>conseja<text:span text:style-name="T13">r</text:span> <text:s/><text:span text:style-name="T15">la</text:span> aprobación <text:span text:style-name="T15">del siguiente texto:</text:span></text:p>
      <text:p text:style-name="P14"/>
      <text:p text:style-name="P12">LA LEGISLATURA DE LA PROVINCIA DE SANTA FE</text:p>
      <text:p text:style-name="P7"/>
      <text:p text:style-name="P7">SANCIONA CON FUERZA DE</text:p>
      <text:p text:style-name="P7"/>
      <text:p text:style-name="P7">LEY :</text:p>
      <text:p text:style-name="P8"/>
      <text:p text:style-name="P16"><draw:frame draw:style-name="fr1" draw:name="Marco1" text:anchor-type="paragraph" svg:width="3.36cm" svg:height="0.51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ICULO 1<text:span text:style-name="T16">°:</text:span></text:p></table:table-cell></table:table-row></table:table></draw:text-box></draw:frame>Adhiérase la Provincia a la Ley Nacional Nº 27.072, “Ley Federal de Trabajo Social”.</text:p>
      <text:p text:style-name="P16"><draw:frame draw:style-name="fr1" draw:name="Marco11" text:anchor-type="paragraph" svg:width="3.36cm" svg:height="0.51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ICULO <text:span text:style-name="T15">2</text:span><text:span text:style-name="T16">°:</text:span></text:p></table:table-cell></table:table-row></table:table></draw:text-box></draw:frame>Invítase a las Municipalidades y Comunas a adherir a la presente ley.</text:p>
      <text:p text:style-name="P15"><draw:frame draw:style-name="fr1" draw:name="Marco12" text:anchor-type="paragraph" svg:width="3.36cm" svg:height="0.51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ICULO <text:span text:style-name="T15">3</text:span><text:span text:style-name="T16">°:</text:span></text:p></table:table-cell></table:table-row></table:table></draw:text-box></draw:frame>Comuníquese al Poder Ejecutivo.</text:p>
      <text:p text:style-name="P5"/>
      <text:p text:style-name="P17"><text:span text:style-name="T7">Sala de la Comisión: </text:span><text:span text:style-name="T9">30 de julio </text:span><text:span text:style-name="T8"><text:s/>2015.</text:span></text:p>
      <text:p text:style-name="P18"><text:span text:style-name="T9">Firmantes: Busatto, Reutemann, Tessa, Fernandez, Bermudez y Kahlow</text:span>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30T14:37:38</dc:date>
    <meta:print-date>2015-07-29T11:14:02</meta:print-date>
    <meta:editing-cycles>30</meta:editing-cycles>
    <meta:editing-duration>PT2H53M15S</meta:editing-duration>
    <meta:generator>LibreOffice/4.0.5.2$Linux_x86 LibreOffice_project/5464147a081647a250913f19c0715bca595af2f</meta:generator>
    <meta:document-statistic meta:table-count="3" meta:image-count="1" meta:object-count="0" meta:page-count="1" meta:paragraph-count="16" meta:word-count="156" meta:character-count="959" meta:non-whitespace-character-count="805"/>
  </office:meta>
</office:document-meta>
</file>